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TIMA YOUSAFZAI WRITING HOMEWORK - SPEECH</text:p>
      <text:p text:style-name="Standard"/>
      <text:p text:style-name="Standard"/>
      <text:p text:style-name="Standard"/>
      <text:p text:style-name="Standard">Close your eyes. Envision a world where heat is endless, temperatures skyrocketing as deserts conquer Earth, lethargy seizing your body as an incessant grogginess infects your being due to humid atmospheres. Envision a world where the constant whirr of air filters replaces the chirping of birds as you feel the firm concrete beneath your feet that was once the squelch of wet grass. Open your eyes. This scenario we imagine is not a mere concept, but a reality that is yet to come. Every choice you make impacts the chance of this dystopian future. Today, our earth may become a planet where life ceases to exist as we stand on the threshold of disaster. The footsteps of current humans walk in the direction of no return. Students and teachers, how can you be okay knowing that our earth will be purged with an eternal heat that roams in every corner? How can you be okay knowing that your only lifelines will become artificial air and air conditioning? As of now, 2 out of 3 Australians will suffer from skin cancer at one point in their life. What will we do once this becomes universal? Species die daily, eradication of everyday animals a possibility that isn’t to be brushed off. As the land becomes hotter, the fruits and vegetables we love will also die. The concepts of climate change’s impacts are no longer concepts as they are already happening, and the future isn’t far away from the present.</text:p>
      <text:p text:style-name="Standard"/>
      <text:p text:style-name="Standard">Our natural world is being affected day by day. The kookaburras that sing in the morning as you eat your breakfast? They, too, will become endangered as our land becomes drier. The Australia we know, the green areas that accompany the deserts, will all be overridden and will become one whole arid region. “What about the Great Barrier Reef?” You may ask. Studies from the Climate Council have already recorded bleaching events of the reef in 2016 and 2017 and found that the same bleaching events were 175 times more likely to happen again. The Great Barrier Reef as we know it may cease to exist, along with the fauna that surrounds it as they will die a slow yet agonising death. To understand how drastic this problem is, take Australia’s 2020 bushfires as an example. Habitats of billions of animals were burnt to the ground, their extinction inexorable. Every animal plays a part in the environment, the eradication of these species further withers our natural world as even the tiniest of things, such as pollination and natural compost make an impact. However, with the rate of how things are going, the future environmental imbalance is palpable. Our nature is being affected, and you cannot deny it.</text:p>
      <text:p text:style-name="Standard"><text:s/></text:p>
      <text:p text:style-name="Standard">The damages to the natural world will also impact our agriculture. The fruits and vegetables you and I love may not even exist due to the destruction of climates. Fruits that grow in tropical climates, such as mangoes or even bananas won’t exist as deserts replace everything. Imagine the sweet and fleshy taste of mangoes, now imagine never being able to experience that again. Will you really be okay knowing that the joy of eating sweet fruits will soon become something dreamed of? We must make a change. Hydroponics will dominate our present agriculture, a limited selection of nutrition being inevitable. The agriculture of fruits and vegetables is something that we should hold dear to our hearts, and we should act to keep it as it is.</text:p>
      <text:p text:style-name="Standard"/>
      <text:p text:style-name="Standard">As our environment gets destroyed and our agriculture is ruined, we, too, will suffer. This drastic future is near, and we must make a change before we are beyond this point of no return. Ladies and gentlemen, I implore you to join me in action. Will you sit and let our earth be destroyed? Or will you act and make a difference? Together, we can all make a chang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656" meta:character-count="3766" meta:non-whitespace-character-count="3114"/>
    <meta:generator>LibreOfficeDev/6.0.5.2$Linux_X86_64 LibreOffice_project/</meta:generator>
  </office:meta>
</office:document-meta>
</file>